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bebf8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officeooo:rsid="003c1a63" officeooo:paragraph-rsid="003c1a63" style:font-weight-asian="bold" style:font-weight-complex="bold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DICTAMEN">
      <style:text-properties officeooo:paragraph-rsid="002af8be"/>
    </style:style>
    <style:style style:name="P14" style:family="paragraph" style:parent-style-name="DICTAMEN">
      <style:paragraph-properties fo:line-height="150%"/>
    </style:style>
    <style:style style:name="P15" style:family="paragraph" style:parent-style-name="DICTAMEN">
      <style:paragraph-properties fo:line-height="150%"/>
      <style:text-properties officeooo:paragraph-rsid="002af8be"/>
    </style:style>
    <style:style style:name="P16" style:family="paragraph" style:parent-style-name="DICTAMEN">
      <style:paragraph-properties fo:line-height="150%"/>
      <style:text-properties officeooo:paragraph-rsid="002bc9ae"/>
    </style:style>
    <style:style style:name="P17" style:family="paragraph" style:parent-style-name="DICTAMEN">
      <style:paragraph-properties fo:line-height="150%"/>
      <style:text-properties officeooo:paragraph-rsid="002d7cd4"/>
    </style:style>
    <style:style style:name="P18" style:family="paragraph" style:parent-style-name="DICTAMEN">
      <style:paragraph-properties fo:line-height="150%"/>
      <style:text-properties officeooo:paragraph-rsid="0031a2ff"/>
    </style:style>
    <style:style style:name="P19" style:family="paragraph" style:parent-style-name="DICTAMEN">
      <style:paragraph-properties fo:line-height="150%"/>
      <style:text-properties officeooo:paragraph-rsid="00387bf8"/>
    </style:style>
    <style:style style:name="P20" style:family="paragraph" style:parent-style-name="DICTAMEN">
      <style:paragraph-properties fo:line-height="150%"/>
      <style:text-properties officeooo:paragraph-rsid="0038c7e3"/>
    </style:style>
    <style:style style:name="P21" style:family="paragraph" style:parent-style-name="DICTAMEN">
      <style:paragraph-properties fo:line-height="150%"/>
      <style:text-properties fo:font-weight="bold" officeooo:paragraph-rsid="002d7cd4" style:font-weight-asian="bold" style:font-weight-complex="bold"/>
    </style:style>
    <style:style style:name="P22" style:family="paragraph" style:parent-style-name="DICTAMEN">
      <style:paragraph-properties fo:line-height="150%"/>
      <style:text-properties fo:font-weight="bold" officeooo:paragraph-rsid="0038c7e3" style:font-weight-asian="bold" style:font-weight-complex="bold"/>
    </style:style>
    <style:style style:name="P23" style:family="paragraph" style:parent-style-name="DICTAMEN">
      <style:paragraph-properties fo:line-height="150%"/>
    </style:style>
    <style:style style:name="P24" style:family="paragraph" style:parent-style-name="Encabezado_20_y_20_firmas_20_dictamen" style:master-page-name="PÁGINA_20_OFICIAL">
      <style:paragraph-properties style:page-number="auto"/>
    </style:style>
    <style:style style:name="P25" style:family="paragraph" style:parent-style-name="Encabezado_20_y_20_firmas_20_dictamen">
      <style:paragraph-properties fo:line-height="150%"/>
    </style:style>
    <style:style style:name="P26" style:family="paragraph" style:parent-style-name="Standard">
      <style:paragraph-properties fo:line-height="150%"/>
      <style:text-properties style:font-name="Verdana" fo:font-size="11pt" fo:font-weight="bold" officeooo:rsid="00055120" officeooo:paragraph-rsid="003e27db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2af8be" style:font-size-asian="11pt" style:font-size-complex="11pt"/>
    </style:style>
    <style:style style:name="T8" style:family="text">
      <style:text-properties style:font-name="Verdana" fo:font-size="11pt" officeooo:rsid="002f765f" style:font-size-asian="11pt" style:font-size-complex="11pt"/>
    </style:style>
    <style:style style:name="T9" style:family="text">
      <style:text-properties style:font-name="Verdana" fo:font-size="11pt" officeooo:rsid="0038c7e3" style:font-size-asian="11pt" style:font-size-complex="11pt"/>
    </style:style>
    <style:style style:name="T10" style:family="text">
      <style:text-properties style:use-window-font-color="true" loext:opacity="0%" style:text-line-through-style="none" style:text-line-through-type="none" style:font-name="Verdana" fo:font-size="11pt" fo:font-weight="bold" officeooo:rsid="090bb11d" style:font-size-asian="11pt" style:font-weight-asian="bold" style:font-size-complex="11pt" style:font-weight-complex="bold"/>
    </style:style>
    <style:style style:name="T11" style:family="text">
      <style:text-properties style:use-window-font-color="true" loext:opacity="0%" style:text-line-through-style="none" style:text-line-through-type="none" style:font-name="Verdana" fo:font-size="11pt" fo:font-weight="normal" officeooo:rsid="090bb11d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Verdana" fo:font-size="11pt" fo:font-weight="normal" officeooo:rsid="002af8be" style:font-size-asian="11pt" style:font-weight-asian="normal" style:font-size-complex="11pt" style:font-weight-complex="normal"/>
    </style:style>
    <style:style style:name="T13" style:family="text">
      <style:text-properties officeooo:rsid="002af8b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af8be" style:font-weight-asian="bold" style:font-weight-complex="bold"/>
    </style:style>
    <style:style style:name="T16" style:family="text">
      <style:text-properties fo:font-weight="bold" officeooo:rsid="002bc9ae" style:font-weight-asian="bold" style:font-weight-complex="bold"/>
    </style:style>
    <style:style style:name="T17" style:family="text">
      <style:text-properties fo:font-weight="bold" officeooo:rsid="002d2a9e" style:font-weight-asian="bold" style:font-weight-complex="bold"/>
    </style:style>
    <style:style style:name="T18" style:family="text">
      <style:text-properties fo:font-weight="bold" officeooo:rsid="002d7cd4" style:font-weight-asian="bold" style:font-weight-complex="bold"/>
    </style:style>
    <style:style style:name="T19" style:family="text">
      <style:text-properties fo:font-weight="bold" officeooo:rsid="002ecf94" style:font-weight-asian="bold" style:font-weight-complex="bold"/>
    </style:style>
    <style:style style:name="T20" style:family="text">
      <style:text-properties fo:font-weight="bold" officeooo:rsid="0031a2ff" style:font-weight-asian="bold" style:font-weight-complex="bold"/>
    </style:style>
    <style:style style:name="T21" style:family="text">
      <style:text-properties fo:font-weight="bold" officeooo:rsid="00358330" style:font-weight-asian="bold" style:font-weight-complex="bold"/>
    </style:style>
    <style:style style:name="T22" style:family="text">
      <style:text-properties fo:font-weight="bold" officeooo:rsid="0036c68f" style:font-weight-asian="bold" style:font-weight-complex="bold"/>
    </style:style>
    <style:style style:name="T23" style:family="text">
      <style:text-properties fo:font-weight="bold" officeooo:rsid="00387bf8" style:font-weight-asian="bold" style:font-weight-complex="bold"/>
    </style:style>
    <style:style style:name="T24" style:family="text">
      <style:text-properties fo:font-weight="bold" officeooo:rsid="0038c7e3" style:font-weight-asian="bold" style:font-weight-complex="bold"/>
    </style:style>
    <style:style style:name="T25" style:family="text">
      <style:text-properties fo:font-weight="bold" officeooo:rsid="00393132" style:font-weight-asian="bold" style:font-weight-complex="bold"/>
    </style:style>
    <style:style style:name="T26" style:family="text">
      <style:text-properties officeooo:rsid="002bc9ae"/>
    </style:style>
    <style:style style:name="T27" style:family="text">
      <style:text-properties officeooo:rsid="002d1f86"/>
    </style:style>
    <style:style style:name="T28" style:family="text">
      <style:text-properties officeooo:rsid="002d7cd4"/>
    </style:style>
    <style:style style:name="T29" style:family="text">
      <style:text-properties officeooo:rsid="002ecf94"/>
    </style:style>
    <style:style style:name="T30" style:family="text">
      <style:text-properties officeooo:rsid="002f765f"/>
    </style:style>
    <style:style style:name="T31" style:family="text">
      <style:text-properties officeooo:rsid="002fc04b"/>
    </style:style>
    <style:style style:name="T32" style:family="text">
      <style:text-properties officeooo:rsid="00339ff1"/>
    </style:style>
    <style:style style:name="T33" style:family="text">
      <style:text-properties officeooo:rsid="00358330"/>
    </style:style>
    <style:style style:name="T34" style:family="text">
      <style:text-properties officeooo:rsid="0036c68f"/>
    </style:style>
    <style:style style:name="T35" style:family="text">
      <style:text-properties officeooo:rsid="0036dc66"/>
    </style:style>
    <style:style style:name="T36" style:family="text">
      <style:text-properties officeooo:rsid="0038106f"/>
    </style:style>
    <style:style style:name="T37" style:family="text">
      <style:text-properties officeooo:rsid="00387bf8"/>
    </style:style>
    <style:style style:name="T38" style:family="text">
      <style:text-properties officeooo:rsid="0038c7e3"/>
    </style:style>
    <style:style style:name="T39" style:family="text">
      <style:text-properties officeooo:rsid="00393132"/>
    </style:style>
    <style:style style:name="T40" style:family="text">
      <style:text-properties officeooo:rsid="003a0674"/>
    </style:style>
    <style:style style:name="T41" style:family="text">
      <style:text-properties officeooo:rsid="003f1c2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0">DICTAMEN EN MAYORÍA </text:p>
      <text:p text:style-name="Encabezado_20_y_20_firmas_20_dictamen">Diputadas y Diputados de Santa Fe:</text:p>
      <text:p text:style-name="P13">La Comisión de <text:span text:style-name="T6">Asuntos Constitucionales y Legislación General</text:span> ha considerado el proyecto de <text:span text:style-name="T10">41311 PER - Mensaje 41996 </text:span><text:span text:style-name="T12">v</text:span><text:span text:style-name="T11">enido en revisión, por el cual se autoriza al P.E. a endeudarse con el Banco de Desarrikki de América Latina (CAF) hasta la suma de U$S 100.000.000 (moneda estadounidense cien millones) o su equivalente con otra moneda con más los intereses y accesorios correspondientes para financiemaiento del programa de inclusión digital y transformar educativa Santa Fe+conectada</text:span>; <text:span text:style-name="T13">que cuenta con dictamen de la Comisión de Presupuesto y Hacienda; </text:span>y dado que cuenta con sanción de la Cámara de Senadores, por las razones expuestas en los fundamentos y las que podrá dar el miembro informante, esta Comisión aconseja la aprobación del texto sancionado por la Cámara de Senadores en fecha <text:span text:style-name="T7">05 de Noviembre de 2020</text:span> obrante a fojas <text:span text:style-name="T13">19 a 22</text:span>, el que a continuación se transcribe:</text:p>
      <text:p text:style-name="DICTAMEN"/>
      <text:p text:style-name="P9">LA LEGISLATURA DE LA PROVINCIA DE SANTA FE</text:p>
      <text:p text:style-name="P9">SANCIONA CON FUERZA DE</text:p>
      <text:p text:style-name="P9">LEY:</text:p>
      <text:p text:style-name="P9"/>
      <text:p text:style-name="P14"><text:span text:style-name="T14">ART</text:span><text:span text:style-name="T15">Í</text:span><text:span text:style-name="T14">CULO 1 - </text:span>Autor<text:span text:style-name="T13">í</text:span>zase al Poder Ejecutivo a endeudarse con el Banco de Desarrollo de Am<text:span text:style-name="T13">é</text:span>rica Latina (CAF) hasta la suma de U$S 100.000.000 (d<text:span text:style-name="T13">ó</text:span>ares estadounidenses cien millones) o su equivalente en otra moneda, con m<text:span text:style-name="T13">á</text:span>s los intereses y accesorios correspondientes, para el financiamiento del Programa de Inclusi<text:span text:style-name="T13">ó</text:span>n Digital y Transformaci<text:span text:style-name="T13">ó</text:span>n Educativa "SANTA FE + CONECTADA", o com<text:span text:style-name="T13">o</text:span> en un futuro se denomine, financiado con recursos provenientes del Banco de Desarrollo de Am<text:span text:style-name="T13">é</text:span>rica Latina (CAF), y/o aqu<text:span text:style-name="T13">é</text:span>l/<text:span text:style-name="T13">l</text:span>os pr<text:span text:style-name="T13">é</text:span>sta<text:span text:style-name="T13">mo/</text:span>s que en el futuro los complementen o reemplacen.</text:p>
      <text:p text:style-name="P14">Dicho endeudamiento podr<text:span text:style-name="T13">á</text:span> ser instrumentado mediante acuerdos de pr<text:span text:style-name="T13">é</text:span>sta<text:span text:style-name="T13">m</text:span>os y/u otros instrumentos financieros que el Poder Ejecutivo acuerde con el organismo mencionado en el primer p<text:span text:style-name="T13">á</text:span>rrafo.</text:p>
      <text:p text:style-name="P15"><text:soft-page-break/>El monto indicado en el primer p<text:span text:style-name="T13">á</text:span>rrafo del presente art<text:span text:style-name="T13">í</text:span>culo podr<text:span text:style-name="T13">á</text:span> ser incrementado por el Poder Ejecutivo en hasta un veinte por ciento (20%), con comunicaci<text:span text:style-name="T13">ó</text:span>n a la Legislatura. </text:p>
      <text:p text:style-name="P15"/>
      <text:p text:style-name="P15"><text:span text:style-name="T14">ART</text:span><text:span text:style-name="T15">Í</text:span><text:span text:style-name="T14">CULO 2 - </text:span>Las condiciones financieras aplicables al endeudamiento mencionado en el art<text:span text:style-name="T26">í</text:span>culo precedente ser<text:span text:style-name="T26">á</text:span>n las siguientes:</text:p>
      <text:p text:style-name="P15"/>
      <text:p text:style-name="P14">- Tipo de deuda: externa y directa.</text:p>
      <text:p text:style-name="P14"/>
      <text:p text:style-name="P14">- Tasa de inter<text:span text:style-name="T26">é</text:span>s: LIBOR + margen, de acuerdo con la pol<text:span text:style-name="T26">í</text:span>tica vigente en el Banco de Desarrollo de Am<text:span text:style-name="T26">é</text:span>rica Latina (CAF) al moment<text:span text:style-name="T26">o</text:span> de su aprobaci<text:span text:style-name="T26">ó</text:span>n por las instancias competentes del mencionado organismo, y plasmado en los contratos de pr<text:span text:style-name="T26">é</text:span>sta<text:span text:style-name="T26">m</text:span>o del Banco de Desarrollo de Am<text:span text:style-name="T26">é</text:span>rica Latina (CAF).</text:p>
      <text:p text:style-name="P14"/>
      <text:p text:style-name="P14">- Plazo m<text:span text:style-name="T26">í</text:span>nimo de amortizaci<text:span text:style-name="T26">ó</text:span>n: ocho (8) a<text:span text:style-name="T26">ñ</text:span>os.</text:p>
      <text:p text:style-name="P14"/>
      <text:p text:style-name="P14">- Monto m<text:span text:style-name="T26">áxim</text:span>o autorizado: U$S 100.000.000.- (d<text:span text:style-name="T26">ól</text:span>ares estadounidenses cien millones) que podr<text:span text:style-name="T26">á</text:span> ser incrementado por el Poder Ejecutivo en hasta un veinte por ciento (20%), con comunicaci<text:span text:style-name="T26">ó</text:span>n a la Legislatura.</text:p>
      <text:p text:style-name="P14"/>
      <text:p text:style-name="P14">- Destino: Ejecuci<text:span text:style-name="T26">ó</text:span>n del Programa de Inclusi<text:span text:style-name="T26">ó</text:span>n Digital y Transformaci<text:span text:style-name="T26">ó</text:span>n Educativa "SANTA FE + CONECTADA".</text:p>
      <text:p text:style-name="P14"/>
      <text:p text:style-name="P16">Autor<text:span text:style-name="T26">í</text:span>zase al Poder Ejecutivo a convenir modificaciones en las condiciones financieras arriba aludidas, con comunicaci<text:span text:style-name="T26">ó</text:span>n al Poder Legislativo. </text:p>
      <text:p text:style-name="P16"/>
      <text:p text:style-name="P16"><text:span text:style-name="T14">ART</text:span><text:span text:style-name="T16">Í</text:span><text:span text:style-name="T14">CULO 3 -</text:span> Autor<text:span text:style-name="T26">í</text:span>zase al Poder Ejecutivo a suscribir los convenios y toda otra documentaci<text:span text:style-name="T26">ó</text:span>n complementaria con el Banco de Desarrollo de Am<text:span text:style-name="T26">é</text:span>rica Latina (CAF), el Gobierno Nacional y con cualquier otro organismo que la operaci<text:span text:style-name="T26">ó</text:span>n de cr<text:span text:style-name="T26">é</text:span>dito p<text:span text:style-name="T26">ú</text:span>blico aprobada mediante la presente ley requiera. </text:p>
      <text:p text:style-name="P16"><text:span text:style-name="T14">ART</text:span><text:span text:style-name="T16">Í</text:span><text:span text:style-name="T14">CULO 4 - </text:span>La Provincia <text:span text:style-name="T27">g</text:span>arantizar<text:span text:style-name="T27">á</text:span> el pago de todas las obligaciones asumidas, en el marco de la presente ley, con los fondos de Coparticipaci<text:span text:style-name="T27">ó</text:span>n <text:soft-page-break/>Federal de Impuestos - Ley N° 23.548 y sus modificatorias, o del r<text:span text:style-name="T27">é</text:span>gimen legal que lo sustituya, as<text:span text:style-name="T27">í</text:span> como con cualquier otro ingreso permanente de impuestos transferidos mediante ley nacional, en garant<text:span text:style-name="T27">í</text:span>a de los convenios a suscribirse y hasta la cancelaci<text:span text:style-name="T27">ó</text:span>n definitiva de los mismos.</text:p>
      <text:p text:style-name="P16"/>
      <text:p text:style-name="P17"><text:span text:style-name="T14">ART</text:span><text:span text:style-name="T17">Í</text:span><text:span text:style-name="T14">CULO 5 -</text:span> Las normas, reglas, tr<text:span text:style-name="T28">ám</text:span>ites, operatorias y procedimientos de contrataciones y adquisiciones de obras, bienes y servicios que se establezcan en el acuerdo de pr<text:span text:style-name="T28">é</text:span>sta<text:span text:style-name="T28">m</text:span>o y documentos complementarios, prevalecer<text:span text:style-name="T28">á</text:span>n en su aplicaci<text:span text:style-name="T28">ó</text:span>n espec<text:span text:style-name="T28">í</text:span>fica s<text:span text:style-name="T28">o</text:span>bre la legislaci<text:span text:style-name="T28">ó</text:span>n local en la materia. </text:p>
      <text:p text:style-name="P17"/>
      <text:p text:style-name="P17"><text:span text:style-name="T14">ART</text:span><text:span text:style-name="T18">Í</text:span><text:span text:style-name="T14">CULO 6 -</text:span> Autor<text:span text:style-name="T28">í</text:span>zase al Poder Ejecutivo a disponer la afectaci<text:span text:style-name="T28">ó</text:span>n de recursos locales de contrapartida y realizar las modificaciones y adecuaciones presupuestarias necesarias para el cumplimiento de la presente ley, como as<text:span text:style-name="T28">í</text:span> ta<text:span text:style-name="T28">m</text:span>bi<text:span text:style-name="T28">é</text:span>n a realizar todo acto necesario para hacer efectivas las operaciones previstas en la misma.</text:p>
      <text:p text:style-name="P21"/>
      <text:p text:style-name="P14"><text:span text:style-name="T14">ART</text:span><text:span text:style-name="T19">Í</text:span><text:span text:style-name="T14">CULO 7 -</text:span> Autor<text:span text:style-name="T29">í</text:span>zase al Poder Ejecutivo, a trav<text:span text:style-name="T29">é</text:span>s del Ministerio de Econom<text:span text:style-name="T29">í</text:span>a, a realizar todos aquellos actos necesarios para dar cumplimiento a lo dispuesto en los art<text:span text:style-name="T29">í</text:span>culos precedentes, incluyendo:</text:p>
      <text:p text:style-name="P14"/>
      <text:p text:style-name="P14">a) Prorrogar la jurisdicci<text:span text:style-name="T29">ó</text:span>n en favor de tribunales extranjeros y renunciar a oponer la defensa de inmunidad soberana, exclusivamente, respecto a reclamos en la jurisdicci<text:span text:style-name="T29">ó</text:span>n que se prorrogue y en relaci<text:span text:style-name="T29">ó</text:span>n con los acuerdos que se suscriban, de conformidad con lo previsto en los art<text:span text:style-name="T29">í</text:span>culos precedentes.</text:p>
      <text:p text:style-name="P14"/>
      <text:p text:style-name="P14">b) Acordar compromisos, declaraciones y restricciones de conformidad con las pr<text:span text:style-name="T30">á</text:span>ctic<text:span text:style-name="T30">a</text:span>s y est<text:span text:style-name="T30">á</text:span>ndares habituales del Banco de Desarrollo de Am<text:span text:style-name="T30">é</text:span>rica Latina (CAF) para este tipo de operaciones.</text:p>
      <text:p text:style-name="P14">c) Determinar la ley aplicable a las operaciones de cr<text:span text:style-name="T30">é</text:span>dito p<text:span text:style-name="T30">ú</text:span>blico autorizadas por la presente ley, incluyendo leyes extranjeras y acordar otros compromisos habituales en las operaciones del Banco de Desarrollo de <text:soft-page-break/>Am<text:span text:style-name="T30">é</text:span>rica Latina (CAF), sin que, en nin<text:span text:style-name="T30">gú</text:span>n caso, se puedan modificar las condiciones establecidas en los a<text:span text:style-name="T8">rtículos</text:span> precedentes.</text:p>
      <text:p text:style-name="P14"/>
      <text:p text:style-name="P14">d) Contratar y celebrar los acuerdos <text:span text:style-name="T31">y/o</text:span> contratos necesarios para la implementaci<text:span text:style-name="T31">ó</text:span>n y seguimiento de las operaciones autorizadas por los art<text:span text:style-name="T31">í</text:span>culos precedentes.</text:p>
      <text:p text:style-name="P14"/>
      <text:p text:style-name="P18">e) Pagar los gastos necesarios a fin de dar cumplimiento a lo previsto en los art<text:span text:style-name="T31">í</text:span>culos precedentes. </text:p>
      <text:p text:style-name="P18"/>
      <text:p text:style-name="P18"><text:span text:style-name="T14">ART</text:span><text:span text:style-name="T20">Í</text:span><text:span text:style-name="T14">CULO 8 -</text:span> Autor<text:span text:style-name="T32">í</text:span>zase al Poder Ejecutivo a constituir una unidad de gesti<text:span text:style-name="T32">ó</text:span>n a los fines de la coordinaci<text:span text:style-name="T32">ó</text:span>n y ejecuci<text:span text:style-name="T32">ó</text:span>n del Programa referido en el art<text:span text:style-name="T32">í</text:span>culo 1 de la presente ley o a encomendar tales funciones a una unidad de gesti<text:span text:style-name="T32">ó</text:span>n ya existente, debiendo determinar su organizaci<text:span text:style-name="T32">ó</text:span>n y competencia y asegurar la provisi<text:span text:style-name="T32">ó</text:span>n de recursos humanos, materiales y financieros para su funcionamiento.</text:p>
      <text:p text:style-name="P18"/>
      <text:p text:style-name="P14"><text:span text:style-name="T14">ART</text:span><text:span text:style-name="T21">Í</text:span><text:span text:style-name="T14">CULO 9 -</text:span> Autor<text:span text:style-name="T33">í</text:span>zase al Poder Ejecutivo, a trav<text:span text:style-name="T33">é</text:span>s del Ministerio de Econom<text:span text:style-name="T33">í</text:span>a, a dictar los reglamentos necesarios para el cumplimiento de las obligaciones derivadas de las operaciones autorizadas en la presente ley, como asimismo a dictar las reglamentaciones legales sobre cualquier otro aspecto que resulte necesario para dar cumplimiento a la misma.</text:p>
      <text:p text:style-name="P14"/>
      <text:p text:style-name="P14"><text:span text:style-name="T14">ART</text:span><text:span text:style-name="T22">Í</text:span><text:span text:style-name="T14">CULO 10 - </text:span>Autor<text:span text:style-name="T34">í</text:span>zase al Poder Ejecutivo a crear una cuenta especial para el movimiento de fondos que se originen en el citado proyecto, en el marco de las excepciones previstas en el art<text:span text:style-name="T34">í</text:span>culo 32 de la Ley de Administraci<text:span text:style-name="T34">ó</text:span>n, Eficiencia y Control del Estado N° 12.510. A esos efectos, el Poder Ejecutivo habilitar<text:span text:style-name="T34">á</text:span> las cuentas bancarias oficiales que estime necesarias, quedando exceptuadas de lo dispuesto por el art<text:span text:style-name="T35">í</text:span>culo 57, inciso d) de la Ley de Administraci<text:span text:style-name="T35">ó</text:span>n, Eficiencia y Control del Estado N° 12.510.</text:p>
      <text:p text:style-name="P14"/>
      <text:p text:style-name="P19">Los saldos no invertidos al cierre de cada ejercicio de las cuentas mencionadas en el inciso precedente, ser<text:span text:style-name="T36">á</text:span>n transferidos auto<text:span text:style-name="T36">má</text:span>t<text:span text:style-name="T36">i</text:span>ca<text:span text:style-name="T36">m</text:span>ente <text:soft-page-break/>al ejercicio siguiente. Estas cuentas quedan exceptuadas de las disposiciones del art<text:span text:style-name="T37">í</text:span>culo 51 de la Ley de Administraci<text:span text:style-name="T37">ó</text:span>n, Eficiencia y Control del Estado N° 12.510. </text:p>
      <text:p text:style-name="P19"/>
      <text:p text:style-name="P19"><text:span text:style-name="T14">ART</text:span><text:span text:style-name="T23">Í</text:span><text:span text:style-name="T14">CULO 11 - </text:span>Autor<text:span text:style-name="T37">í</text:span>zase al Poder Ejecutivo a efectuar las modificaciones presupuestarias, de conformidad con la presente ley y a realizar los movimientos financieros correspondientes.</text:p>
      <text:p text:style-name="P19"/>
      <text:p text:style-name="P20"><text:span text:style-name="T14">ART</text:span><text:span text:style-name="T24">Í</text:span><text:span text:style-name="T14">CULO 12 -</text:span> Ex<text:span text:style-name="T38">í</text:span>mese a la operaci<text:span text:style-name="T38">ó</text:span>n autorizada mediante el ar<text:span text:style-name="T9">tículo 1 de la</text:span> presente ley de todos los tribut<text:span text:style-name="T38">o</text:span>s provinciales, creados o a crearse, que le fueran aplicables. </text:p>
      <text:p text:style-name="P22"/>
      <text:p text:style-name="P20"><text:span text:style-name="T14">ART</text:span><text:span text:style-name="T25">Í</text:span><text:span text:style-name="T14">CULO 13 - </text:span>Comun<text:span text:style-name="T39">í</text:span>quese al Poder Ejecutivo.</text:p>
      <text:p text:style-name="P14"/>
      <text:p text:style-name="P25">Sala de la Comisión <text:span text:style-name="T40">en ZOOM</text:span>, <text:span text:style-name="T40">21 de Octubre de 2021</text:span>.</text:p>
      <text:p text:style-name="P14"/>
      <text:p text:style-name="P26">FIRMANTES: BLANCO – LENCI – <text:span text:style-name="T41">REAL -</text:span> BERMÚDEZ - BUSATTO – RUBEO – BOSCAROL – MAHMUD.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bebf8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9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64356639616">
            <table:table-cell office:value-type="string">
              <text:p text:style-name="MP4"><draw:frame draw:style-name="Mfr2" draw:name="Marco1" text:anchor-type="paragraph" svg:x="12.67cm" svg:y="0.011cm" svg:width="2cm" draw:z-index="4"><draw:text-box fo:min-height="0.499cm"><text:p text:style-name="MP5"><text:span text:style-name="MT1">Pág. </text:span><text:page-number text:select-page="current">5</text:page-number></text:p></draw:text-box></draw:frame><draw:frame draw:style-name="Mfr2" draw:name="Marco2" text:anchor-type="paragraph" svg:x="12.67cm" svg:y="0.011cm" svg:width="2cm" draw:z-index="14"><draw:text-box fo:min-height="0.499cm"><text:p text:style-name="MP5"><text:span text:style-name="MT1">Pág. </text:span><text:page-number text:select-page="current">5</text:page-number></text:p></draw:text-box></draw:frame><draw:frame draw:style-name="Mfr2" draw:name="Marco3" text:anchor-type="paragraph" svg:x="12.67cm" svg:y="0.011cm" svg:width="2cm" draw:z-index="19"><draw:text-box fo:min-height="0.499cm"><text:p text:style-name="MP5"><text:span text:style-name="MT1">Pág. </text:span><text:page-number text:select-page="current">5</text:page-number></text:p></draw:text-box></draw:frame><draw:frame draw:style-name="Mfr3" draw:name="Marco5" text:anchor-type="paragraph" svg:x="12.67cm" svg:y="0.011cm" svg:width="2cm" draw:z-index="24"><draw:text-box fo:min-height="0.499cm"><text:p text:style-name="MP5"><text:span text:style-name="MT1">Pág. </text:span><text:page-number text:select-page="current">5</text:page-number></text:p></draw:text-box></draw:frame><draw:frame draw:style-name="Mfr3" draw:name="Marco6" text:anchor-type="paragraph" svg:x="12.67cm" svg:y="0.011cm" svg:width="2cm" draw:z-index="29"><draw:text-box fo:min-height="0.499cm"><text:p text:style-name="MP5"><text:span text:style-name="MT1">Pág. </text:span><text:page-number text:select-page="current">5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64375947920"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32:15.641827822</meta:creation-date>
    <meta:editing-duration>PT28M16S</meta:editing-duration>
    <meta:editing-cycles>28</meta:editing-cycles>
    <meta:generator>LibreOffice/7.1.3.2$Linux_X86_64 LibreOffice_project/10$Build-2</meta:generator>
    <dc:title>12-Adhesión a proyectos con sanción del Senado</dc:title>
    <dc:date>2021-10-21T16:55:05.112713299</dc:date>
    <meta:document-statistic meta:table-count="2" meta:image-count="1" meta:object-count="0" meta:page-count="5" meta:paragraph-count="44" meta:word-count="1208" meta:character-count="7826" meta:non-whitespace-character-count="6646"/>
  </office:meta>
</office:document-meta>
</file>